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books.google.com.pe/books?id=KE7KCJLbjnMC&amp;pg=PA395&amp;lpg=PA395&amp;dq=magu+borrador+del+informe&amp;source=bl&amp;ots=h203BgvAOK&amp;sig=zJJHpuSk_2-3k2V7VNlrfsx1Zhw&amp;hl=es&amp;sa=X&amp;ei=oFQHVMLwCZDKgwT5sYL4Dg&amp;ved=0CB8Q6AEwAA#v=onepage&amp;q=magu%20borrador%20del%20informe&amp;f=false">http://books.google.com.pe/books?id=KE7KCJLbjnMC&amp;pg=PA395&amp;lpg=PA395&amp;dq=magu+borrador+del+informe&amp;source=bl&amp;ots=h203BgvAOK&amp;sig=zJJHpuSk_2-3k2V7VNlrfsx1Zhw&amp;hl=es&amp;sa=X&amp;ei=oFQHVMLwCZDKgwT5sYL4Dg&amp;ved=0CB8Q6AEwAA#v=onepage&amp;q=magu%20borrador%20del%20informe&amp;f=fals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3:05:17.69</meta:creation-date>
    <dc:date>2014-09-03T13:07:57</dc:date>
    <meta:editing-duration>PT2M39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1" meta:word-count="1" meta:character-count="259"/>
  </office:meta>
</office:document-meta>
</file>